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521cm" table:align="left" style:writing-mode="lr-tb"/>
    </style:style>
    <style:style style:name="Tableau1.A" style:family="table-column">
      <style:table-column-properties style:column-width="9.252cm"/>
    </style:style>
    <style:style style:name="Tableau1.B" style:family="table-column">
      <style:table-column-properties style:column-width="9.26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768cm" fo:margin-left="-0.199cm" table:align="left" style:writing-mode="lr-tb"/>
    </style:style>
    <style:style style:name="Tableau2.A" style:family="table-column">
      <style:table-column-properties style:column-width="4.69cm"/>
    </style:style>
    <style:style style:name="Tableau2.B" style:family="table-column">
      <style:table-column-properties style:column-width="4.692cm"/>
    </style:style>
    <style:style style:name="Tableau2.C" style:family="table-column">
      <style:table-column-properties style:column-width="4.44cm"/>
    </style:style>
    <style:style style:name="Tableau2.D" style:family="table-column">
      <style:table-column-properties style:column-width="0.25cm"/>
    </style:style>
    <style:style style:name="Tableau2.E" style:family="table-column">
      <style:table-column-properties style:column-width="4.69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D1" style:family="table-cell">
      <style:table-cell-properties style:vertical-align="top" fo:padding-left="0.191cm" fo:padding-right="0.191cm" fo:padding-top="0cm" fo:padding-bottom="0cm" fo:border="none"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font-name-complex="Courier New"/>
    </style:style>
    <style:style style:name="P4" style:family="paragraph" style:parent-style-name="Standard">
      <style:paragraph-properties fo:text-align="justify" style:justify-single-word="false"/>
      <style:text-properties fo:font-size="11pt" style:font-size-asian="11pt" style:font-name-complex="Courier New" style:font-weight-complex="bold"/>
    </style:style>
    <style:style style:name="P5" style:family="paragraph" style:parent-style-name="Standard">
      <style:paragraph-properties fo:text-align="center" style:justify-single-word="false" style:snap-to-layout-grid="false"/>
      <style:text-properties fo:font-size="11pt" style:font-size-asian="11pt" style:font-name-complex="Courier New" style:font-weight-complex="bold"/>
    </style:style>
    <style:style style:name="P6" style:family="paragraph" style:parent-style-name="Standard">
      <style:text-properties fo:font-size="11pt" fo:font-weight="bold" style:font-size-asian="11pt" style:font-weight-asian="bold"/>
    </style:style>
    <style:style style:name="P7" style:family="paragraph" style:parent-style-name="Standard">
      <style:text-properties fo:font-size="11pt" fo:font-weight="bold" style:font-size-asian="11pt" style:font-weight-asian="bold" style:font-name-complex="Courier New"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name-complex="Courier New" style:font-weight-complex="bold"/>
    </style:style>
    <style:style style:name="P9" style:family="paragraph" style:parent-style-name="Standard">
      <style:text-properties fo:font-size="11pt" fo:font-style="italic" style:font-size-asian="11pt"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style:tab-stops>
          <style:tab-stop style:position="9.001cm" style:leader-style="dotted" style:leader-text="."/>
        </style:tab-stops>
      </style:paragraph-properties>
    </style:style>
    <style:style style:name="P14" style:family="paragraph" style:parent-style-name="Standard">
      <style:paragraph-properties fo:margin-left="0.125cm" fo:margin-right="0cm" fo:text-indent="0cm" style:auto-text-indent="false"/>
    </style:style>
    <style:style style:name="P15" style:family="paragraph" style:parent-style-name="Standard">
      <style:paragraph-properties fo:margin-left="0.125cm" fo:margin-right="0cm" fo:text-indent="0cm" style:auto-text-indent="false"/>
      <style:text-properties fo:font-size="11pt" style:font-size-asian="11pt"/>
    </style:style>
    <style:style style:name="P16" style:family="paragraph" style:parent-style-name="Text_20_body">
      <style:paragraph-properties fo:text-align="justify" style:justify-single-word="false"/>
      <style:text-properties fo:font-style="italic" style:font-style-asian="italic"/>
    </style:style>
    <style:style style:name="P17" style:family="paragraph" style:parent-style-name="Text_20_body">
      <style:paragraph-properties fo:text-align="justify" style:justify-single-word="false"/>
      <style:text-properties fo:font-size="11pt" fo:font-weight="bold" style:font-size-asian="11pt" style:font-weight-asian="bold" style:font-size-complex="11pt" style:font-style-complex="italic"/>
    </style:style>
    <style:style style:name="P18" style:family="paragraph" style:parent-style-name="Liste_20_à_20_puces_20_21" style:list-style-name="WW8Num1">
      <style:paragraph-properties fo:text-align="justify" style:justify-single-word="false">
        <style:tab-stops>
          <style:tab-stop style:position="3.81cm"/>
        </style:tab-stops>
      </style:paragraph-properties>
      <style:text-properties fo:font-size="11pt" style:font-size-asian="11pt"/>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0" style:family="paragraph" style:parent-style-name="Standard">
      <style:text-properties fo:font-size="11pt" style:font-size-asian="11pt"/>
    </style:style>
    <style:style style:name="P21" style:family="paragraph" style:parent-style-name="Standard">
      <style:text-properties fo:font-size="11pt" style:font-size-asian="11pt" style:font-weight-complex="bold"/>
    </style:style>
    <style:style style:name="P22" style:family="paragraph" style:parent-style-name="Standard" style:list-style-name="WW8Num2">
      <style:paragraph-properties fo:text-align="justify" style:justify-single-word="false">
        <style:tab-stops>
          <style:tab-stop style:position="3.81cm"/>
        </style:tab-stops>
      </style:paragraph-properties>
      <style:text-properties fo:font-size="11pt" style:font-size-asian="11pt" style:font-name-complex="Courier New"/>
    </style:style>
    <style:style style:name="P23" style:family="paragraph" style:parent-style-name="Standard">
      <style:paragraph-properties fo:text-align="justify" style:justify-single-word="false"/>
      <style:text-properties fo:font-size="11pt" fo:font-weight="bold" style:font-size-asian="11pt" style:font-weight-asian="bold" style:font-name-complex="Courier New"/>
    </style:style>
    <style:style style:name="P24" style:family="paragraph" style:parent-style-name="Standard">
      <style:paragraph-properties fo:text-align="justify" style:justify-single-word="false"/>
      <style:text-properties fo:color="#000000" fo:font-size="11pt" fo:background-color="#fdfdfd" style:font-size-asian="11pt" style:font-size-complex="11pt"/>
    </style:style>
    <style:style style:name="P25" style:family="paragraph" style:parent-style-name="Standard">
      <style:text-properties fo:font-size="12pt" style:font-size-asian="12pt" style:font-size-complex="12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style:font-size-asian="11pt" style:font-weight-complex="bold"/>
    </style:style>
    <style:style style:name="T4" style:family="text">
      <style:text-properties fo:font-size="11pt" style:font-size-asian="11pt" style:font-name-complex="Courier New"/>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style:text-underline-style="solid" style:text-underline-width="auto" style:text-underline-color="font-color" style:font-size-asian="11pt" style:font-name-complex="Courier New"/>
    </style:style>
    <style:style style:name="T7" style:family="text">
      <style:text-properties fo:color="#000000" fo:font-size="11pt" style:font-size-asian="11pt"/>
    </style:style>
    <style:style style:name="T8" style:family="text">
      <style:text-properties officeooo:rsid="0002c75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TRAT ANNEXE : PARRAINAGE DE POULES </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1">Producteur</text:span><text:span text:style-name="T2"> :</text:span><text:span text:style-name="T7"> </text:span><text:span text:style-name="T3">Stéphane Disdet</text:span></text:p>
            <text:p text:style-name="P21">7 domaine de Saint Leu </text:p>
            <text:p text:style-name="Standard"><text:span text:style-name="T3">94520 Périgny sur Yerres </text:span><text:a xlink:type="simple" xlink:href="mailto:stephane_disdet@yahoo.fr" text:style-name="Internet_20_link" text:visited-style-name="Visited_20_Internet_20_Link"><text:span text:style-name="Internet_20_link"><text:span text:style-name="T3">stephane_disdet@yahoo.fr</text:span></text:span></text:a></text:p>
          </table:table-cell>
          <table:table-cell table:style-name="Tableau1.B1" office:value-type="string">
            <text:p text:style-name="P14"><text:span text:style-name="T1">Adhérent(es)</text:span><text:span text:style-name="T2"> </text:span><text:span text:style-name="T1">de l’Amap </text:span><text:span text:style-name="T5">Le Panier Vanvéen</text:span></text:p>
            <text:p text:style-name="P15">…………………………………………………….</text:p>
            <text:p text:style-name="P15">…………………………………………………….</text:p>
            <text:p text:style-name="P6"/>
          </table:table-cell>
        </table:table-row>
      </table:table>
      <text:p text:style-name="P11"/>
      <text:p text:style-name="Corps_20_de_20_texte_20_21">Pour que les poules ne soient pas destinées à devenir un produit de consommation « jetable », le producteur propose aux amapiens ayant souscrit un contrat « œufs » de parrainer une ou plusieurs de ses poules pondeuses. Ces poules, en fin de carrière de ponte (une carrière de 18 mois environ), leur seront remises, soit prêtes à consommer, soit vivantes selon le choix de chacun.</text:p>
      <text:p text:style-name="Corps_20_de_20_texte_20_21"/>
      <text:p text:style-name="P7">Engagements de l'adhérent :</text:p>
      <text:list xml:id="list264684857" text:style-name="WW8Num1">
        <text:list-item>
          <text:p text:style-name="P18">Payer en début de production le /les parrainage(s) pour lesquels il s’engage.</text:p>
        </text:list-item>
        <text:list-item>
          <text:p text:style-name="P18">Dire explicitement, lors des changements de bandes de poules, s’il désire la poule vivante. A défaut, la poule est envoyée à l’abattoir.</text:p>
        </text:list-item>
        <text:list-item>
          <text:p text:style-name="P18">Venir le jour où il s’agira de récupérer les poules avec le contenant adéquat.</text:p>
        </text:list-item>
        <text:list-item>
          <text:p text:style-name="P18">Prévenir en cas d’impossibilité de récupérer la/les poules, et céder sa/ses poules.</text:p>
        </text:list-item>
      </text:list>
      <text:p text:style-name="P8">Engagements du producteur:</text:p>
      <text:list xml:id="list3107069482" text:style-name="WW8Num2">
        <text:list-item>
          <text:p text:style-name="P22">A produire selon les méthodes et conformément aux principes de l’agriculture biologique.</text:p>
        </text:list-item>
        <text:list-item>
          <text:p text:style-name="P22">Etre présent, donner régulièrement des nouvelles de l’élevage.</text:p>
        </text:list-item>
        <text:list-item>
          <text:p text:style-name="P22">Accueillir les adhérents sur la ferme au moins une fois pendant la période d’engagement.</text:p>
        </text:list-item>
        <text:list-item>
          <text:p text:style-name="P22">Etre transparent sur le mode de fixation du prix et des méthodes de travail.</text:p>
        </text:list-item>
        <text:list-item>
          <text:p text:style-name="P22">A chaque changement de bande (vers 18 mois ou plus), les poules sont envoyées dans un abattoir certifié bio. </text:p>
        </text:list-item>
        <text:list-item>
          <text:p text:style-name="P22">Prévenir en amont du changement de bandes pour que les adhérents parrains puissent préciser s’ils désirent les poules prêtes à consommer ou vivantes.</text:p>
        </text:list-item>
      </text:list>
      <text:p text:style-name="P8">Engagements communs :</text:p>
      <text:p text:style-name="P3">Les partenaires s'engagent à partager les risques (maladie des animaux, ravageurs, etc.) et à faire part au collectif des soucis rencontrés. </text:p>
      <text:p text:style-name="P23">Distributions des poules : </text:p>
      <text:p text:style-name="P10"><text:span text:style-name="T4">La date (un mardi entre 18h30 et 20h au marché couvert de Vanves) sera soumise </text:span><text:span text:style-name="T6">le mois précédent le changement de bandes de poules</text:span><text:span text:style-name="T4"> afin que chacun puisse s’organiser. Celle-ci aura lieu environ </text:span><text:span text:style-name="T6">tous les 18 mois ou plus</text:span><text:span text:style-name="T4"> (cela dépend de la qualité des poules pondeuses). </text:span></text:p>
      <text:p text:style-name="P12"/>
      <text:p text:style-name="P8">Prix du parrainage : </text:p>
      <text:p text:style-name="P24">15 € par poule. Le parrainage d’une poule par panier (cf contrat œufs) est recommandé. Cependant il reste la possibilité de prendre des paniers d’œufs sans parrainage, ou de souscrire plus de parrainages pour un seul panier.</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3" office:value-type="string">
            <text:p text:style-name="P4">Règlement par chèque, en un seul versement, à l’ordre de « <text:span text:style-name="T8">Ferme de Villezanges</text:span>». </text:p>
            <text:p text:style-name="P4"/>
          </table:table-cell>
          <table:covered-table-cell/>
          <table:covered-table-cell/>
          <table:table-cell table:style-name="Tableau2.D1" table:number-columns-spanned="2" office:value-type="string">
            <text:p text:style-name="P5"/>
          </table:table-cell>
          <table:covered-table-cell/>
        </table:table-row>
        <table:table-row table:style-name="Tableau2.1">
          <table:table-cell table:style-name="Tableau2.A2" office:value-type="string">
            <text:p text:style-name="P25">Chèque retiré dès l’attribution du parrainage.</text:p>
          </table:table-cell>
          <table:table-cell table:style-name="Tableau2.A2" office:value-type="string">
            <text:p text:style-name="P4">Banque : </text:p>
          </table:table-cell>
          <table:table-cell table:style-name="Tableau2.A2" table:number-columns-spanned="2" office:value-type="string">
            <text:p text:style-name="P4">N° :</text:p>
          </table:table-cell>
          <table:covered-table-cell/>
          <table:table-cell table:style-name="Tableau2.E2" office:value-type="string">
            <text:p text:style-name="P4">Montant :</text:p>
          </table:table-cell>
        </table:table-row>
      </table:table>
      <text:p text:style-name="P4"/>
      <text:p text:style-name="P17">JE CHOISIS DE PARRAINER : ………….. poule(s) soit pour un total de ……… x 15 € = ………….€</text:p>
      <text:p text:style-name="P16">Ce contrat sera conservé au siège de l’association. Une copie pourra être délivrée sur demande.</text:p>
      <text:p text:style-name="P9"/>
      <text:p text:style-name="P13"><text:span text:style-name="T1">Nom et prénom de l’adhérent</text:span><text:span text:style-name="T2"> </text:span><text:span text:style-name="T1">:</text:span><text:span text:style-name="T2"><text:tab/></text:span></text:p>
      <text:p text:style-name="P2">Fait le …………………………………<text:tab/><text:tab/><text:tab/>Signature (précédée de la mention « Lu et approuvé ») :</text:p>
      <text:p text:style-name="P2"/>
      <text:p text:style-name="P2"/>
      <text:p text:style-name="Standard"><text:span text:style-name="T1">Nom du producteur :</text:span><text:span text:style-name="T2"> Stéphane Disdet</text:span></text:p>
      <text:p text:style-name="P2">Signatur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e_20_à_20_puces_20_21" style:display-name="Liste à puces 21" style:family="paragraph" style:parent-style-name="Standard">
      <style:text-properties fo:font-size="12pt" style:letter-kerning="true" style:font-size-asian="12pt" style:font-size-complex="12pt"/>
    </style:style>
    <style:style style:name="Corps_20_de_20_texte_20_21" style:display-name="Corps de texte 21" style:family="paragraph" style:parent-style-name="Standard">
      <style:paragraph-properties fo:text-align="justify" style:justify-single-word="false"/>
      <style:text-properties fo:font-size="11pt" style:letter-kerning="true" style:font-size-asian="11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2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_20_Car_20_Car" style:display-name=" Car Car" style:family="text">
      <style:text-properties fo:language="fr" fo:country="FR"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002cm" fo:margin-bottom="2.002cm" fo:margin-left="1.499cm" fo:margin-right="1.58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 ANNEXE : PARRAINAGE DE POULES – ENGAGEMENT ANNEE 2019</dc:title>
    <dc:subject/>
    <meta:keyword/>
    <meta:initial-creator>Depardieu</meta:initial-creator>
    <meta:creation-date>2019-11-15T09:07:00</meta:creation-date>
    <dc:date>2020-11-07T21:36:03.529000000</dc:date>
    <meta:editing-cycles>11</meta:editing-cycles>
    <meta:editing-duration>PT9M56S</meta:editing-duration>
    <meta:generator>LibreOffice/6.3.5.2$Windows_X86_64 LibreOffice_project/dd0751754f11728f69b42ee2af66670068624673</meta:generator>
    <meta:document-statistic meta:table-count="2" meta:image-count="0" meta:object-count="0" meta:page-count="1" meta:paragraph-count="37" meta:word-count="464" meta:character-count="2794" meta:non-whitespace-character-count="2365"/>
  </office:meta>
</office:document-meta>
</file>