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3305in" style:use-optimal-column-width="false"/>
    </style:style>
    <style:style style:name="TableColumn6" style:family="table-column">
      <style:table-column-properties style:column-width="2.725in" style:use-optimal-column-width="false"/>
    </style:style>
    <style:style style:name="Table4" style:family="table">
      <style:table-properties style:width="5.055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T15" style:parent-style-name="Policepardéfaut" style:family="text">
      <style:text-properties fo:font-weight="bold" style:font-weight-asian="bold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left="0.0493in">
        <style:tab-stops/>
      </style:paragraph-properties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Standard" style:family="paragraph">
      <style:paragraph-properties fo:margin-left="0.0493in">
        <style:tab-stops/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21" style:parent-style-name="Policepardéfaut" style:family="text"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3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4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25" style:parent-style-name="Standard" style:family="paragraph">
      <style:paragraph-properties fo:margin-left="0.0493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T27" style:parent-style-name="Policepardéfaut" style:family="text">
      <style:text-properties style:font-name-complex="Times New Roman" fo:font-size="10pt" style:font-size-asian="10pt"/>
    </style:style>
    <style:style style:name="T28" style:parent-style-name="Policepardéfaut" style:family="text">
      <style:text-properties style:font-name-complex="Times New Roman" fo:font-size="10pt" style:font-size-asian="10pt"/>
    </style:style>
    <style:style style:name="T29" style:parent-style-name="Policepardéfaut" style:family="text">
      <style:text-properties style:font-name-complex="Times New Roman" fo:font-size="10pt" style:font-size-asian="10pt"/>
    </style:style>
    <style:style style:name="T30" style:parent-style-name="Policepardéfaut" style:family="text">
      <style:text-properties style:font-name-complex="Times New Roman" fo:font-size="10pt" style:font-size-asian="10pt"/>
    </style:style>
    <style:style style:name="T31" style:parent-style-name="Policepardéfaut" style:family="text">
      <style:text-properties style:font-name-complex="Times New Roman" fo:font-size="10pt" style:font-size-asian="10pt"/>
    </style:style>
    <style:style style:name="T32" style:parent-style-name="Policepardéfaut" style:family="text">
      <style:text-properties style:font-name-complex="Times New Roman" fo:font-weight="bold" style:font-weight-asian="bold" fo:font-size="10pt" style:font-size-asian="10pt"/>
    </style:style>
    <style:style style:name="T33" style:parent-style-name="Policepardéfaut" style:family="text">
      <style:text-properties style:font-name-complex="Times New Roman" fo:font-size="10pt" style:font-size-asian="10pt"/>
    </style:style>
    <style:style style:name="T34" style:parent-style-name="Policepardéfaut" style:family="text">
      <style:text-properties style:font-name-complex="Times New Roman" fo:font-size="10pt" style:font-size-asian="10pt"/>
    </style:style>
    <style:style style:name="T35" style:parent-style-name="Policepardéfaut" style:family="text">
      <style:text-properties fo:font-size="10pt" style:font-size-asian="10pt"/>
    </style:style>
    <style:style style:name="T36" style:parent-style-name="Policepardéfaut" style:family="text">
      <style:text-properties style:font-name-complex="Times New Roman" fo:font-size="10pt" style:font-size-asian="10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Listeàpuces21" style:list-style-name="WWNum2" style:family="paragraph">
      <style:paragraph-properties fo:text-align="justify">
        <style:tab-stops>
          <style:tab-stop style:type="left" style:position="-4in"/>
        </style:tab-stops>
      </style:paragraph-properties>
      <style:text-properties fo:font-size="10pt" style:font-size-asian="10pt" style:font-size-complex="10pt"/>
    </style:style>
    <style:style style:name="P40" style:parent-style-name="Paragraphedeliste" style:list-style-name="WWNum2" style:family="paragraph"/>
    <style:style style:name="P41" style:parent-style-name="Paragraphedeliste" style:list-style-name="WWNum2" style:family="paragraph"/>
    <style:style style:name="P42" style:parent-style-name="Paragraphedeliste" style:list-style-name="WWNum2" style:family="paragraph"/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Paragraphedeliste" style:list-style-name="WWNum8" style:family="paragraph">
      <style:paragraph-properties fo:text-align="justify"/>
    </style:style>
    <style:style style:name="P46" style:parent-style-name="Paragraphedeliste" style:list-style-name="WWNum8" style:family="paragraph">
      <style:paragraph-properties fo:text-align="justify"/>
    </style:style>
    <style:style style:name="P47" style:parent-style-name="Paragraphedeliste" style:list-style-name="WWNum8" style:family="paragraph">
      <style:paragraph-properties fo:text-align="justify"/>
    </style:style>
    <style:style style:name="P48" style:parent-style-name="Paragraphedeliste" style:list-style-name="WWNum8" style:family="paragraph">
      <style:paragraph-properties fo:text-align="justify"/>
    </style:style>
    <style:style style:name="P49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style:line-height-at-least="0.1625in" fo:background-color="#FFFFFF"/>
      <style:text-properties fo:hyphenate="true"/>
    </style:style>
    <style:style style:name="TableColumn70" style:family="table-column">
      <style:table-column-properties style:column-width="1.8194in"/>
    </style:style>
    <style:style style:name="TableColumn71" style:family="table-column">
      <style:table-column-properties style:column-width="1.8194in"/>
    </style:style>
    <style:style style:name="TableColumn72" style:family="table-column">
      <style:table-column-properties style:column-width="1.8194in"/>
    </style:style>
    <style:style style:name="Table69" style:family="table">
      <style:table-properties style:width="5.458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line-height-at-least="0.1625in" fo:background-color="#FFFFFF"/>
      <style:text-properties style:font-name-asian="Calibri" fo:font-weight="bold" style:font-weight-asian="bold" fo:color="#000000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line-height-at-least="0.1625in"/>
      <style:text-properties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.1625in"/>
      <style:text-properties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line-height-at-least="0.1625in"/>
      <style:text-properties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line-height-at-least="0.1625in"/>
      <style:text-properties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1625in"/>
      <style:text-properties fo:color="#333333" style:language-asian="fr" style:country-asian="FR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line-height-at-least="0.1625in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line-height-at-least="0.1625in"/>
      <style:text-properties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line-height-at-least="0.1625in" fo:background-color="#FFFFFF"/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1625in"/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line-height-at-least="0.1625in"/>
      <style:text-properties fo:hyphenate="true"/>
    </style:style>
    <style:style style:name="P101" style:parent-style-name="Standard" style:family="paragraph">
      <style:paragraph-properties style:line-height-at-least="0.1625in" fo:background-color="#FFFFFF"/>
      <style:text-properties fo:hyphenate="true"/>
    </style:style>
    <style:style style:name="P102" style:parent-style-name="Standard" style:family="paragraph">
      <style:paragraph-properties style:line-height-at-least="0.1625in" fo:background-color="#FFFFFF"/>
      <style:text-properties fo:hyphenate="true"/>
    </style:style>
    <style:style style:name="P103" style:parent-style-name="Standard" style:family="paragraph">
      <style:paragraph-properties fo:text-align="justify" style:line-height-at-least="0.1625in" fo:background-color="#FFFFFF"/>
      <style:text-properties fo:hyphenate="true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fo:color="#000000"/>
    </style:style>
    <style:style style:name="P106" style:parent-style-name="Standard" style:family="paragraph">
      <style:paragraph-properties fo:text-align="justify"/>
      <style:text-properties fo:font-size="11pt" style:font-size-asian="11pt"/>
    </style:style>
    <style:style style:name="P107" style:parent-style-name="Standard" style:family="paragraph">
      <style:text-properties fo:font-style="italic" style:font-style-asian="italic" style:font-style-complex="italic"/>
    </style:style>
    <style:style style:name="T108" style:parent-style-name="Policepardéfaut" style:family="text">
      <style:text-properties style:font-name="Book Antiqua" style:font-name-complex="Arial"/>
    </style:style>
    <style:style style:name="T109" style:parent-style-name="Policepardéfaut" style:family="text">
      <style:text-properties fo:font-weight="bold" style:font-weight-asian="bold"/>
    </style:style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color="#000000"/>
    </style:style>
  </office:automatic-styles>
  <office:body>
    <office:text text:use-soft-page-breaks="true">
      <text:p text:style-name="P1"/>
      <text:p text:style-name="P2">CONTRAT RIZ AU LAIT ET FAISSELLE DE CHEVRE – ENGAGEMENT ANNEE 2020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Producteur</text:span> :</text:p>
            <text:p text:style-name="P10">Pascal et Christine Saintemarie</text:p>
            <text:p text:style-name="P11">La chèvrerie d’Haussez</text:p>
            <text:p text:style-name="P12">3, rue du Château-Bleu</text:p>
            <text:p text:style-name="P13">76440 Haussez</text:p>
            <text:p text:style-name="P14">02.76.22.30.25.</text:p>
            <text:p text:style-name="Standard"><text:a xlink:href="mailto:lachevreriedhaussez@hotmail.fr" office:target-frame-name="_top" xlink:show="replace">lachevreriedhaussez@hotmail.fr</text:a></text:p>
            <text:p text:style-name="Standard"><text:span text:style-name="T15">Référent :<text:s/></text:span>José Nuevo , pepon2@free.fr</text:p>
          </table:table-cell>
          <table:table-cell table:style-name="TableCell16">
            <text:p text:style-name="P17"><text:span text:style-name="T18">Adhérent(es) de l’</text:span> :</text:p>
            <text:p text:style-name="P19"><text:span text:style-name="T20">□</text:span><text:span text:style-name="T21">AMAP : Le Panier vanvéen</text:span></text:p>
            <text:p text:style-name="P22">Nom :…………………………….</text:p>
            <text:p text:style-name="P23">Courriel :…………………………</text:p>
            <text:p text:style-name="P24">Téléphone :………………………</text:p>
            <text:p text:style-name="P25"/>
          </table:table-cell>
        </table:table-row>
      </table:table>
      <text:p text:style-name="P26"/>
      <text:p text:style-name="Corpsdetexte21"><text:span text:style-name="T27">Les<text:s/></text:span><text:span text:style-name="T28">signataires du présent contrat s'engagent pour les distributions entre le<text:s/></text:span><text:span text:style-name="T29">5 mai</text:span><text:span text:style-name="T30"><text:s/></text:span><text:span text:style-name="T31">et le 20 octobre 2020</text:span><text:span text:style-name="T32"><text:s/></text:span><text:span text:style-name="T33">et à respecter les principes et engagements définis dans la charte des Amap (texte de la charte disponible auprès de l'association ou sur le site du ré</text:span><text:span text:style-name="T34">seau Amap-Ile-de-France :<text:s/></text:span><text:a xlink:href="http://www.amap-idf.org/" office:target-frame-name="_top" xlink:show="replace"><text:span text:style-name="T35">http://www.amap-idf.org</text:span></text:a><text:span text:style-name="T36">). A savoir :</text:span></text:p>
      <text:p text:style-name="P37"/>
      <text:p text:style-name="P38">Engagements de l'adhérent :</text:p>
      <text:list text:style-name="WWNum2">
        <text:list-item>
          <text:p text:style-name="P39">préfinancer la production (paiement à la souscription) ;</text:p>
        </text:list-item>
        <text:list-item>
          <text:p text:style-name="P40">assurer au moins une permanence de distribution par période d’engagement ;</text:p>
        </text:list-item>
        <text:list-item>
          <text:p text:style-name="P41">gérer son abonnement (les retards et absences aux distributions) ;</text:p>
        </text:list-item>
        <text:list-item>
          <text:p text:style-name="P42">participer aux réunions organisées par l’association.</text:p>
        </text:list-item>
      </text:list>
      <text:p text:style-name="P43"/>
      <text:p text:style-name="P44">Engagements du producteur partenaire :</text:p>
      <text:list text:style-name="WWNum8">
        <text:list-item>
          <text:p text:style-name="P45">livrer à chaque distribution des produits de qualité, frais, de sa ferme ;</text:p>
        </text:list-item>
        <text:list-item>
          <text:p text:style-name="P46">être<text:s/>présent aux distributions, donner régulièrement des nouvelles de l’exploitation ;</text:p>
        </text:list-item>
        <text:list-item>
          <text:p text:style-name="P47">accueillir les visites préalablement organisées d’adhérents sur le lieu de production ;</text:p>
        </text:list-item>
        <text:list-item>
          <text:p text:style-name="P48">être transparent sur le mode de fixation du prix et ses méthodes de travail.</text:p>
        </text:list-item>
      </text:list>
      <text:p text:style-name="P49"/>
      <text:p text:style-name="P50"><text:span text:style-name="T51">Engagements communs :<text:s/></text:span>Les partenaires s'engagent à partager les risques et bénéfices naturels liés à l'activité agricole (aléas climatiques, maladie des animaux, ravageurs, etc.) et à faire part au collectif des soucis rencontrés. En cas de situation exceptionnelle, les conditions d’application de ce contrat pourront être revues lors d’une réunion spécifique à cette situation, réunissant les partenaires.</text:p>
      <text:p text:style-name="P52"/>
      <text:p text:style-name="P53"><text:span text:style-name="T54">La part de récolte :<text:s/></text:span>Le présent contrat est passé pour la fourniture à l’abonné d’un certain nombre de<text:s/>paniers de crottins de chèvre tous les mois par le producteur durant la période d’engagement et sous réserve des mises bas.</text:p>
      <text:p text:style-name="Standard"/>
      <text:p text:style-name="P55"><text:span text:style-name="T56">Planning des distributions :</text:span><text:s/>5 et 19 mai, 2, 16 et 30 juin, 28 juillet, 25 août, 8 et 22 septembre, 6 et 20 octobre.<text:span text:style-name="T57"><text:s/>Soit</text:span><text:span text:style-name="T58"><text:s/></text:span><text:span text:style-name="T59">11</text:span><text:span text:style-name="T60"><text:s/>distributions, en même temps que les fromages de chèvre.</text:span></text:p>
      <text:p text:style-name="P61"/>
      <text:p text:style-name="P62"><text:span text:style-name="T63">Distribution des paniers</text:span> <text:span text:style-name="T64">:</text:span><text:s/>Le<text:s/><text:span text:style-name="T65">mardi,<text:s/></text:span>de<text:s/><text:span text:style-name="T66">18 h 30 à 20 heures,<text:s/></text:span>au<text:s/><text:span text:style-name="T67">marché couvert de Vanves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niers choisi</text:p>
          </table:table-cell>
          <table:table-cell table:style-name="TableCell76">
            <text:p text:style-name="P77">NOMBRE</text:p>
          </table:table-cell>
          <table:table-cell table:style-name="TableCell78">
            <text:p text:style-name="P79">PRIX</text:p>
          </table:table-cell>
        </table:table-row>
        <table:table-row table:style-name="TableRow80">
          <table:table-cell table:style-name="TableCell81">
            <text:p text:style-name="P82">Faisselle (250 g, se conserve 1 semaine)</text:p>
          </table:table-cell>
          <table:table-cell table:style-name="TableCell83">
            <text:p text:style-name="P84"/>
          </table:table-cell>
          <table:table-cell table:style-name="TableCell85">
            <text:p text:style-name="P86">3,70 x <text:s text:c="6"/>=</text:p>
          </table:table-cell>
        </table:table-row>
        <table:table-row table:style-name="TableRow87">
          <table:table-cell table:style-name="TableCell88">
            <text:p text:style-name="P89">Riz au lait (120<text:s/>g, par 4, se conserve 11 jours)) </text:p>
          </table:table-cell>
          <table:table-cell table:style-name="TableCell90">
            <text:p text:style-name="P91"/>
          </table:table-cell>
          <table:table-cell table:style-name="TableCell92">
            <text:p text:style-name="P93">5 x <text:s text:c="11"/>=</text:p>
          </table:table-cell>
        </table:table-row>
        <table:table-row table:style-name="TableRow94">
          <table:table-cell table:style-name="TableCell95">
            <text:p text:style-name="P96">MONTANT A REGLER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Paiement en<text:s/><text:span text:style-name="T104">1</text:span><text:s/>chèque à l’ordre de :<text:s/><text:span text:style-name="T105">La Chèvrerie d’Haussez (ATTENTION A L’ORTHOGRAPHE, nous a dit la productrice).</text:span></text:p>
      <text:p text:style-name="P106">Chèque : n° <text:s text:c="22"/>; banque :<text:tab/><text:tab/><text:tab/><text:tab/><text:tab/>montant :</text:p>
      <text:p text:style-name="P107">Ce<text:s/>contrat sera conservé au siège de l’association. Une copie pourra être délivrée sur demande.</text:p>
      <text:p text:style-name="Standard"><text:span text:style-name="T108">Fait à Vanves le :</text:span></text:p>
      <text:p text:style-name="Standard"><text:span text:style-name="T109">Nom de l’adhérent</text:span> <text:span text:style-name="T110">:</text:span><text:s text:c="67"/><text:tab/><text:s/><text:span text:style-name="T111">Nom des producteurs :</text:span><text:span text:style-name="T112"><text:s/>Pascal et Christine Saintemarie</text:span></text:p>
      <text:p text:style-name="Standard">Signature : <text:s text:c="83"/><text:tab/><text:s/>Signature :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2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1" style:display-name="Texte de bulles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eàpuces21" style:display-name="Liste à puces 21" style:family="paragraph" style:parent-style-name="Standard">
      <style:text-properties fo:font-size="12pt" style:font-size-asian="12pt" style:font-size-complex="12pt" fo:hyphenate="false"/>
    </style:style>
    <style:style style:name="Corpsdetexte21" style:display-name="Corps de texte 21" style:family="paragraph" style:parent-style-name="Standard">
      <style:paragraph-properties fo:text-align="justify"/>
      <style:text-properties style:font-name-complex="Courier New" fo:font-size="11pt" style:font-size-asian="11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fr" style:country-asian="FR" fo:hyphenate="true"/>
    </style:style>
    <style:style style:name="WW8Num1z0" style:display-name="WW8Num1z0" style:family="text">
      <style:text-properties style:font-name="Times"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Policepardéfaut2" style:display-name="Police par défaut2" style:family="text"/>
    <style:style style:name="HeaderChar" style:display-name="Header Char" style:family="text" style:parent-style-name="Policepardéfaut2">
      <style:text-properties style:font-name-complex="Times New Roman"/>
    </style:style>
    <style:style style:name="FooterChar" style:display-name="Footer Char" style:family="text" style:parent-style-name="Policepardéfaut2">
      <style:text-properties style:font-name-complex="Times New Roman"/>
    </style:style>
    <style:style style:name="BalloonTextChar" style:display-name="Balloon Text Char" style:family="text" style:parent-style-name="Policepardéfaut2">
      <style:text-properties style:font-name-complex="Times New Roman"/>
    </style:style>
    <style:style style:name="CorpsdetexteCar" style:display-name="Corps de text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En-têteCar" style:display-name="En-têt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ieddepageCar" style:display-name="Pied de page Car" style:family="text" style:parent-style-name="Policepardéfaut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Internetlink" style:display-name="Internet link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Symbol" fo:font-size="11pt" style:font-size-asian="11pt"/>
    </style:style>
    <style:style style:name="WW_CharLFO1LVL3" style:family="text">
      <style:text-properties style:font-name="Symbol" fo:font-size="11pt" style:font-size-asian="11pt"/>
    </style:style>
    <style:style style:name="WW_CharLFO1LVL4" style:family="text">
      <style:text-properties style:font-name="Symbol" fo:font-size="11pt" style:font-size-asian="11pt"/>
    </style:style>
    <style:style style:name="WW_CharLFO1LVL5" style:family="text">
      <style:text-properties style:font-name="Symbol" fo:font-size="11pt" style:font-size-asian="11pt"/>
    </style:style>
    <style:style style:name="WW_CharLFO1LVL6" style:family="text">
      <style:text-properties style:font-name="Symbol" fo:font-size="11pt" style:font-size-asian="11pt"/>
    </style:style>
    <style:style style:name="WW_CharLFO1LVL7" style:family="text">
      <style:text-properties style:font-name="Symbol" fo:font-size="11pt" style:font-size-asian="11pt"/>
    </style:style>
    <style:style style:name="WW_CharLFO1LVL8" style:family="text">
      <style:text-properties style:font-name="Symbol" fo:font-size="11pt" style:font-size-asian="11pt"/>
    </style:style>
    <style:style style:name="WW_CharLFO1LVL9" style:family="text">
      <style:text-properties style:font-name="Symbol" fo:font-size="11pt" style:font-size-asian="11pt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Symbol" fo:font-size="11pt" style:font-size-asian="11pt"/>
    </style:style>
    <style:style style:name="WW_CharLFO2LVL3" style:family="text">
      <style:text-properties style:font-name="Symbol" fo:font-size="11pt" style:font-size-asian="11pt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 fo:font-size="11pt" style:font-size-asian="11pt"/>
    </style:style>
    <style:style style:name="WW_CharLFO2LVL6" style:family="text">
      <style:text-properties style:font-name="Symbol" fo:font-size="11pt" style:font-size-asian="11pt"/>
    </style:style>
    <style:style style:name="WW_CharLFO2LVL7" style:family="text">
      <style:text-properties style:font-name="Symbol" fo:font-size="11pt" style:font-size-asian="11pt"/>
    </style:style>
    <style:style style:name="WW_CharLFO2LVL8" style:family="text">
      <style:text-properties style:font-name="Symbol" fo:font-size="11pt" style:font-size-asian="11pt"/>
    </style:style>
    <style:style style:name="WW_CharLFO2LVL9" style:family="text">
      <style:text-properties style:font-name="Symbol" fo:font-size="11pt" style:font-size-asian="11pt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fo:color="#00000A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style-name="WW_CharLFO5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Courier New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5902in" fo:margin-bottom="0.1972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’engagements AMAP</dc:title>
    <dc:description/>
    <dc:subject/>
    <meta:initial-creator>Auger-Persillon</meta:initial-creator>
    <dc:creator>Utilisateur Windows</dc:creator>
    <meta:creation-date>2020-04-12T12:23:00Z</meta:creation-date>
    <dc:date>2020-04-24T19:24:00Z</dc:date>
    <meta:print-date>2018-04-03T15:59:00Z</meta:print-date>
    <meta:template xlink:href="Normal" xlink:type="simple"/>
    <meta:editing-cycles>7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2" meta:character-count="3062" meta:row-count="21" meta:non-whitespace-character-count="2596"/>
  </office:meta>
</office:document-meta>
</file>