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3305in" style:use-optimal-column-width="false"/>
    </style:style>
    <style:style style:name="TableColumn6" style:family="table-column">
      <style:table-column-properties style:column-width="2.725in" style:use-optimal-column-width="false"/>
    </style:style>
    <style:style style:name="Table4" style:family="table">
      <style:table-properties style:width="5.055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left="0.0493in">
        <style:tab-stops/>
      </style:paragraph-properties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Standard" style:family="paragraph">
      <style:paragraph-properties fo:margin-left="0.0493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0" style:parent-style-name="Policepardéfaut" style:family="text"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2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3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4" style:parent-style-name="Standard" style:family="paragraph">
      <style:paragraph-properties fo:margin-left="0.0493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T26" style:parent-style-name="Policepardéfaut" style:family="text">
      <style:text-properties style:font-name-complex="Times New Roman" fo:font-size="10pt" style:font-size-asian="10pt"/>
    </style:style>
    <style:style style:name="T27" style:parent-style-name="Policepardéfaut" style:family="text">
      <style:text-properties style:font-name-complex="Times New Roman" fo:font-size="10pt" style:font-size-asian="10pt"/>
    </style:style>
    <style:style style:name="T28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29" style:parent-style-name="Policepardéfaut" style:family="text">
      <style:text-properties style:font-name-complex="Times New Roman"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style:font-name-complex="Times New Roman" fo:font-size="10pt" style:font-size-asian="10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Listeàpuces21" style:list-style-name="WWNum2" style:family="paragraph">
      <style:paragraph-properties fo:text-align="justify"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P35" style:parent-style-name="Paragraphedeliste" style:list-style-name="WWNum2" style:family="paragraph"/>
    <style:style style:name="P36" style:parent-style-name="Paragraphedeliste" style:list-style-name="WWNum2" style:family="paragraph"/>
    <style:style style:name="P37" style:parent-style-name="Paragraphedeliste" style:list-style-name="WWNum2" style:family="paragraph"/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Paragraphedeliste" style:list-style-name="WWNum8" style:family="paragraph">
      <style:paragraph-properties fo:text-align="justify"/>
    </style:style>
    <style:style style:name="P41" style:parent-style-name="Paragraphedeliste" style:list-style-name="WWNum8" style:family="paragraph">
      <style:paragraph-properties fo:text-align="justify"/>
    </style:style>
    <style:style style:name="P42" style:parent-style-name="Paragraphedeliste" style:list-style-name="WWNum8" style:family="paragraph">
      <style:paragraph-properties fo:text-align="justify"/>
    </style:style>
    <style:style style:name="P43" style:parent-style-name="Paragraphedeliste" style:list-style-name="WWNum8" style:family="paragraph">
      <style:paragraph-properties fo:text-align="justify"/>
    </style:style>
    <style:style style:name="P4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2.3944in" style:use-optimal-column-width="false"/>
    </style:style>
    <style:style style:name="TableColumn61" style:family="table-column">
      <style:table-column-properties style:column-width="2.468in" style:use-optimal-column-width="false"/>
    </style:style>
    <style:style style:name="TableColumn62" style:family="table-column">
      <style:table-column-properties style:column-width="2.4222in" style:use-optimal-column-width="false"/>
    </style:style>
    <style:style style:name="Table59" style:family="table">
      <style:table-properties style:width="7.2847in" fo:margin-left="0.0152in" table:align="lef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line-height-at-least="0.1625in" fo:background-color="#FFFFFF"/>
      <style:text-properties style:font-name-asian="Calibri" fo:font-weight="bold" style:font-weight-asian="bold" fo:color="#000000" style:language-asian="en" style:country-asian="U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line-height-at-least="0.1625in">
        <style:tab-stops>
          <style:tab-stop style:type="center" style:position="0.8479in"/>
        </style:tab-stops>
      </style:paragraph-properties>
      <style:text-properties fo:color="#333333" style:language-asian="fr" style:country-asian="FR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style:line-height-at-least="0.1625in"/>
      <style:text-properties fo:color="#333333" style:language-asian="fr" style:country-asian="FR" fo:hyphenate="true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16" style:family="table-row">
      <style:table-row-properties style:min-row-height="0.1805in" style:use-optimal-row-height="false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line-height-at-least="0.1625in" fo:background-color="#FFFFFF"/>
      <style:text-properties fo:color="#333333" style:language-asian="fr" style:country-asian="FR"/>
    </style:style>
    <style:style style:name="TableCell1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333333" style:language-asian="fr" style:country-asian="FR" fo:hyphenate="true"/>
    </style:style>
    <style:style style:name="P121" style:parent-style-name="Standard" style:family="paragraph">
      <style:paragraph-properties style:line-height-at-least="0.1625in" fo:background-color="#FFFFFF"/>
      <style:text-properties fo:hyphenate="true"/>
    </style:style>
    <style:style style:name="P122" style:parent-style-name="Standard" style:family="paragraph">
      <style:paragraph-properties fo:text-align="justify" style:line-height-at-least="0.1625in" fo:background-color="#FFFFFF"/>
      <style:text-properties fo:hyphenate="true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color="#000000"/>
    </style:style>
    <style:style style:name="T127" style:parent-style-name="Policepardéfaut" style:family="text">
      <style:text-properties fo:color="#000000"/>
    </style:style>
    <style:style style:name="P128" style:parent-style-name="Standard" style:family="paragraph">
      <style:paragraph-properties fo:text-align="justify"/>
      <style:text-properties fo:font-size="11pt" style:font-size-asian="11pt"/>
    </style:style>
    <style:style style:name="P129" style:parent-style-name="Standard" style:family="paragraph">
      <style:paragraph-properties fo:text-align="justify" style:line-height-at-least="0.1625in" fo:background-color="#FFFFFF"/>
      <style:text-properties fo:font-size="11pt" style:font-size-asian="11pt" fo:hyphenate="true"/>
    </style:style>
    <style:style style:name="P130" style:parent-style-name="Standard" style:family="paragraph">
      <style:paragraph-properties fo:text-align="justify" style:line-height-at-least="0.1625in" fo:background-color="#FFFFFF"/>
      <style:text-properties fo:hyphenate="true"/>
    </style:style>
    <style:style style:name="T131" style:parent-style-name="Policepardéfaut" style:family="text">
      <style:text-properties fo:font-weight="bold" style:font-weight-asian="bold"/>
    </style:style>
    <style:style style:name="P132" style:parent-style-name="Standard" style:family="paragraph">
      <style:text-properties style:font-name-asian="Calibri" fo:color="#000000" style:language-asian="en" style:country-asian="US" fo:hyphenate="true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T134" style:parent-style-name="Policepardéfaut" style:family="text">
      <style:text-properties style:font-name="Book Antiqua" style:font-name-complex="Arial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fo:font-weight="bold" style:font-weight-asian="bold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color="#000000"/>
    </style:style>
  </office:automatic-styles>
  <office:body>
    <office:text text:use-soft-page-breaks="true">
      <text:p text:style-name="P1"/>
      <text:p text:style-name="P2">CONTRAT FROMAGE DE CHEVRE – ENGAGEMENT ANNEE 2020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Producteur</text:span> :</text:p>
            <text:p text:style-name="P10">Pascal et Christine Saintemarie</text:p>
            <text:p text:style-name="P11">La chèvrerie d’Haussez</text:p>
            <text:p text:style-name="P12">3, rue du Château-Bleu</text:p>
            <text:p text:style-name="P13">76440 Haussez</text:p>
            <text:p text:style-name="P14">02.76.22.30.25.</text:p>
            <text:p text:style-name="Standard"><text:a xlink:href="mailto:lachevreriedhaussez@hotmail.fr" office:target-frame-name="_top" xlink:show="replace">lachevreriedhaussez@hotmail.fr</text:a></text:p>
          </table:table-cell>
          <table:table-cell table:style-name="TableCell15">
            <text:p text:style-name="P16"><text:span text:style-name="T17">Adhérent(es) de l’</text:span> :</text:p>
            <text:p text:style-name="P18"><text:span text:style-name="T19">□</text:span><text:span text:style-name="T20">AMAP : Le Panier vanvéen</text:span></text:p>
            <text:p text:style-name="P21">Nom :…………………………….</text:p>
            <text:p text:style-name="P22">Courriel :…………………………</text:p>
            <text:p text:style-name="P23">Téléphone :………………………</text:p>
            <text:p text:style-name="P24"/>
          </table:table-cell>
        </table:table-row>
      </table:table>
      <text:p text:style-name="P25"/>
      <text:p text:style-name="Corpsdetexte21"><text:span text:style-name="T26">Les signataires du présent contrat s'engagent pour les<text:s/></text:span><text:span text:style-name="T27">distributions entre le 24 mars et le 20 octobre 2020</text:span><text:span text:style-name="T28"><text:s/></text:span><text:span text:style-name="T29">et à respecter les principes et engagements définis dans la charte des Amap (texte de la charte disponible auprès de l'association ou sur le site du réseau Amap-Ile-de-France :<text:s/></text:span><text:a xlink:href="http://www.amap-idf.org/" office:target-frame-name="_top" xlink:show="replace"><text:span text:style-name="T30">http://www.amap-idf.org</text:span></text:a><text:span text:style-name="T31">). A savoir :</text:span></text:p>
      <text:p text:style-name="P32"/>
      <text:p text:style-name="P33">Engagements de l'adhérent :</text:p>
      <text:list text:style-name="WWNum2">
        <text:list-item>
          <text:p text:style-name="P34">préfinancer la production (paiement à la souscription) ;</text:p>
        </text:list-item>
        <text:list-item>
          <text:p text:style-name="P35">assurer au moins une permanence de distribution par période d’engagement ;</text:p>
        </text:list-item>
        <text:list-item>
          <text:p text:style-name="P36">gérer son abonnement (les retards et absences aux distributions) ;</text:p>
        </text:list-item>
        <text:list-item>
          <text:p text:style-name="P37">participer aux réunions organisées par l’association.</text:p>
        </text:list-item>
      </text:list>
      <text:p text:style-name="P38"/>
      <text:p text:style-name="P39">Engagements du producteur partenaire :</text:p>
      <text:list text:style-name="WWNum8">
        <text:list-item>
          <text:p text:style-name="P40">livrer à chaque distribution des produits de qualité, frais, de sa ferme ;</text:p>
        </text:list-item>
        <text:list-item>
          <text:p text:style-name="P41">être présent aux distributions, donner régulièrement des<text:s/>nouvelles de l’exploitation ;</text:p>
        </text:list-item>
        <text:list-item>
          <text:p text:style-name="P42">accueillir les visites préalablement organisées d’adhérents sur le lieu de production ;</text:p>
        </text:list-item>
        <text:list-item>
          <text:p text:style-name="P43">être transparent sur le mode de fixation du prix et ses méthodes de travail.</text:p>
        </text:list-item>
      </text:list>
      <text:p text:style-name="P44"/>
      <text:p text:style-name="P45"><text:span text:style-name="T46">Engagements communs :<text:s/></text:span>Les partenaires s'engagent à partager<text:s/>les risques et bénéfices naturels liés à l'activité agricole (aléas climatiques, maladie des animaux, ravageurs, etc.) et à faire part au collectif des soucis rencontrés. En cas de situation exceptionnelle, les conditions d’application de ce contrat pourront être revues lors d’une réunion spécifique à cette situation, réunissant les partenaires.</text:p>
      <text:p text:style-name="P47"/>
      <text:p text:style-name="P48"><text:span text:style-name="T49">La part de récolte :<text:s/></text:span>Le présent contrat est passé pour la fourniture à l’abonné d’un certain nombre de paniers de crottins de chèvre tous les mois par le producteur durant la période d’engagement et sous réserve des mises bas.</text:p>
      <text:p text:style-name="Standard"/>
      <text:p text:style-name="Standard"><text:span text:style-name="T50">Planning des distributions :</text:span><text:s/>24 mars, 7 et 21 avril, 5 et 19 mai, 2, 16 et 30 juin, 28 juillet, 25 août, 8 et 22 septembre, 6 et 20 octobre.<text:span text:style-name="T51"><text:s/>Soit 14 distributions.</text:span></text:p>
      <text:p text:style-name="P52"/>
      <text:p text:style-name="P53"><text:span text:style-name="T54">Distribution des paniers</text:span> <text:span text:style-name="T55">:</text:span><text:s/>Le<text:s/><text:span text:style-name="T56">mardi,<text:s/></text:span>de<text:s/><text:span text:style-name="T57">18 h 30 à 20 heures,<text:s/></text:span>au<text:s/><text:span text:style-name="T58">marché couvert de Vanves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bre de paniers choisis</text:p>
          </table:table-cell>
          <table:table-cell table:style-name="TableCell66" table:number-columns-spanned="2">
            <text:p text:style-name="Standard"/>
          </table:table-cell>
          <table:covered-table-cell/>
        </table:table-row>
        <table:table-row table:style-name="TableRow67">
          <table:table-cell table:style-name="TableCell68">
            <text:p text:style-name="P69">Nature </text:p>
          </table:table-cell>
          <table:table-cell table:style-name="TableCell70">
            <text:p text:style-name="P71">2 crottins affinés et/ou frais</text:p>
          </table:table-cell>
          <table:table-cell table:style-name="TableCell72">
            <text:p text:style-name="P73">5,40 x 14 = 75,60</text:p>
          </table:table-cell>
        </table:table-row>
        <table:table-row table:style-name="TableRow74">
          <table:table-cell table:style-name="TableCell75">
            <text:p text:style-name="P76">Trio </text:p>
          </table:table-cell>
          <table:table-cell table:style-name="TableCell77">
            <text:p text:style-name="P78">1 nature + 1 cendré + 1 épices</text:p>
          </table:table-cell>
          <table:table-cell table:style-name="TableCell79">
            <text:p text:style-name="P80">8,65 x 14 = 121,10</text:p>
          </table:table-cell>
        </table:table-row>
        <table:table-row table:style-name="TableRow81">
          <table:table-cell table:style-name="TableCell82">
            <text:p text:style-name="P83">Duo 1 </text:p>
          </table:table-cell>
          <table:table-cell table:style-name="TableCell84">
            <text:p text:style-name="P85">1 nature + 1 cendré</text:p>
          </table:table-cell>
          <table:table-cell table:style-name="TableCell86">
            <text:p text:style-name="P87">5,90 x 14 = 82,60</text:p>
          </table:table-cell>
        </table:table-row>
        <table:table-row table:style-name="TableRow88">
          <table:table-cell table:style-name="TableCell89">
            <text:p text:style-name="P90">Duo<text:s/>2 </text:p>
          </table:table-cell>
          <table:table-cell table:style-name="TableCell91">
            <text:p text:style-name="P92">1 nature + 1 épices</text:p>
          </table:table-cell>
          <table:table-cell table:style-name="TableCell93">
            <text:p text:style-name="P94">5,90 x 14 = 82,60</text:p>
          </table:table-cell>
        </table:table-row>
        <table:table-row table:style-name="TableRow95">
          <table:table-cell table:style-name="TableCell96">
            <text:p text:style-name="P97">Duo 3</text:p>
          </table:table-cell>
          <table:table-cell table:style-name="TableCell98">
            <text:p text:style-name="P99">1 épices + 1 cendré</text:p>
          </table:table-cell>
          <table:table-cell table:style-name="TableCell100">
            <text:p text:style-name="P101">6,50 x 14 = 91</text:p>
          </table:table-cell>
        </table:table-row>
        <table:table-row table:style-name="TableRow102">
          <table:table-cell table:style-name="TableCell103">
            <text:p text:style-name="P104">Cendré </text:p>
          </table:table-cell>
          <table:table-cell table:style-name="TableCell105">
            <text:p text:style-name="P106">2 crottins cendrés</text:p>
          </table:table-cell>
          <table:table-cell table:style-name="TableCell107">
            <text:p text:style-name="P108">6,50 x 14 = 91</text:p>
          </table:table-cell>
        </table:table-row>
        <table:table-row table:style-name="TableRow109">
          <table:table-cell table:style-name="TableCell110">
            <text:p text:style-name="P111">Epicé </text:p>
          </table:table-cell>
          <table:table-cell table:style-name="TableCell112">
            <text:p text:style-name="P113">2 crottins épices</text:p>
          </table:table-cell>
          <table:table-cell table:style-name="TableCell114">
            <text:p text:style-name="P115">6,50 x 14 = 91</text:p>
          </table:table-cell>
        </table:table-row>
        <table:table-row table:style-name="TableRow116">
          <table:table-cell table:style-name="TableCell117">
            <text:p text:style-name="P118">MONTANT A REGLER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>Paiement en<text:s/><text:span text:style-name="T123">1</text:span><text:s/><text:span text:style-name="T124">ou</text:span><text:s/><text:span text:style-name="T125">2</text:span><text:s/>chèques à l’ordre de :<text:s/><text:span text:style-name="T126">La Chèvrerie d’Haussez<text:s/></text:span><text:span text:style-name="T127">(ATTENTION A L’ORTHOGRAPHE, nous a dit la productrice).</text:span></text:p>
      <text:p text:style-name="P128">Premier chèque : n° <text:s text:c="14"/>; banque :<text:tab/><text:tab/><text:tab/><text:tab/><text:tab/>montant :</text:p>
      <text:p text:style-name="P129">Deuxième chèque : n° <text:s text:c="12"/>; banque :<text:tab/><text:tab/><text:tab/><text:tab/><text:tab/>montant :</text:p>
      <text:p text:style-name="P130">Dans le<text:s/><text:span text:style-name="T131">fromage épicé,</text:span><text:s/>il y a trois sortes : SAVEURS DU JARDIN (SJ) : « oignon, ail, tomate, persil, ciboulette » ; AUX FIGUES (F) et FANTAISIE (FANT) : « ail, poivron, moutarde noire et jaune, oignon, persil ». Soit vous choisissez, soit ils font un roulement d’une fois sur l’autre.</text:p>
      <text:p text:style-name="P132">Si vous prenez le « Nature », précisez si vous voulez<text:s/>du frais. L’affiné ne commencera qu’en mai.</text:p>
      <text:p text:style-name="P133">Ce contrat sera conservé au siège de l’association. Une copie pourra être délivrée sur demande.</text:p>
      <text:p text:style-name="Standard"><text:span text:style-name="T134">Fait à Vanves le :</text:span></text:p>
      <text:p text:style-name="Standard"><text:span text:style-name="T135">Nom de l’adhérent</text:span> <text:span text:style-name="T136">:</text:span><text:s text:c="67"/><text:tab/><text:s/><text:span text:style-name="T137">Nom des p</text:span><text:span text:style-name="T138">roducteurs :</text:span><text:span text:style-name="T139"><text:s/>Pascal et Christine Saintemarie</text:span></text:p>
      <text:p text:style-name="Standard">Signature : <text:s text:c="83"/><text:tab/><text:s/>Signatu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1" style:display-name="Texte de bulle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àpuces21" style:display-name="Liste à puces 21" style:family="paragraph" style:parent-style-name="Standard">
      <style:text-properties fo:font-size="12pt" style:font-size-asian="12pt" style:font-size-complex="12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-complex="Courier New"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fr" style:country-asian="FR" fo:hyphenate="true"/>
    </style:style>
    <style:style style:name="WW8Num1z0" style:display-name="WW8Num1z0" style:family="text">
      <style:text-properties style:font-name="Times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Policepardéfaut2" style:display-name="Police par défaut2" style:family="text"/>
    <style:style style:name="HeaderChar" style:display-name="Header Char" style:family="text" style:parent-style-name="Policepardéfaut2">
      <style:text-properties style:font-name-complex="Times New Roman"/>
    </style:style>
    <style:style style:name="FooterChar" style:display-name="Footer Char" style:family="text" style:parent-style-name="Policepardéfaut2">
      <style:text-properties style:font-name-complex="Times New Roman"/>
    </style:style>
    <style:style style:name="BalloonTextChar" style:display-name="Balloon Text Char" style:family="text" style:parent-style-name="Policepardéfaut2">
      <style:text-properties style:font-name-complex="Times New Roman"/>
    </style:style>
    <style:style style:name="CorpsdetexteCar" style:display-name="Corps de tex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ieddepageCar" style:display-name="Pied de pag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style:style style:name="WW_CharLFO1LVL7" style:family="text">
      <style:text-properties style:font-name="Symbol" fo:font-size="11pt" style:font-size-asian="11pt"/>
    </style:style>
    <style:style style:name="WW_CharLFO1LVL8" style:family="text">
      <style:text-properties style:font-name="Symbol" fo:font-size="11pt" style:font-size-asian="11pt"/>
    </style:style>
    <style:style style:name="WW_CharLFO1LVL9" style:family="text">
      <style:text-properties style:font-name="Symbol" fo:font-size="11pt" style:font-size-asian="11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style:style style:name="WW_CharLFO2LVL7" style:family="text">
      <style:text-properties style:font-name="Symbol" fo:font-size="11pt" style:font-size-asian="11pt"/>
    </style:style>
    <style:style style:name="WW_CharLFO2LVL8" style:family="text">
      <style:text-properties style:font-name="Symbol" fo:font-size="11pt" style:font-size-asian="11pt"/>
    </style:style>
    <style:style style:name="WW_CharLFO2LVL9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Courier New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5902in" fo:margin-bottom="0.197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’engagements AMAP</dc:title>
    <dc:description/>
    <dc:subject/>
    <meta:initial-creator>Auger-Persillon</meta:initial-creator>
    <dc:creator>Utilisateur Windows</dc:creator>
    <meta:creation-date>2020-01-10T16:55:00Z</meta:creation-date>
    <dc:date>2020-01-12T17:58:00Z</dc:date>
    <meta:print-date>2018-04-03T15:59:00Z</meta:print-date>
    <meta:template xlink:href="Normal" xlink:type="simple"/>
    <meta:editing-cycles>10</meta:editing-cycles>
    <meta:editing-duration>PT19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0" meta:character-count="3638" meta:row-count="25" meta:non-whitespace-character-count="3085"/>
  </office:meta>
</office:document-meta>
</file>